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fff">
        <style:background-image/>
      </style:paragraph-properties>
    </style:style>
    <style:style style:name="P2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5" style:family="paragraph" style:parent-style-name="Normal_20__28_Web_29_" style:list-style-name="WWNum2">
      <style:paragraph-properties fo:background-color="#ffffff">
        <style:background-image/>
      </style:paragraph-properties>
    </style:style>
    <style:style style:name="P6" style:family="paragraph" style:parent-style-name="Normal_20__28_Web_29_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990000"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990000" fo:font-size="11pt" style:font-size-asian="11pt" style:font-size-complex="11pt"/>
    </style:style>
    <style:style style:name="T3" style:family="text">
      <style:text-properties fo:color="#99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7" style:family="text">
      <style:text-properties fo:color="#000000" fo:font-size="11pt" fo:font-style="normal" fo:font-weight="bold" style:font-size-asian="11pt" style:font-style-asian="normal" style:font-weight-asian="bold" style:font-size-complex="11pt" style:font-weight-complex="bold"/>
    </style:style>
    <style:style style:name="T8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4"/></text:span><text:span text:style-name="T5">Załącznik nr 1 do Zarządzenia nr 64/2018 z dn. 03</text:span><text:bookmark text:name="_GoBack"/><text:span text:style-name="T5">.07.2018 r</text:span></text:p>
      <text:p text:style-name="P3"/>
      <text:p text:style-name="P2"><text:span text:style-name="T3">REGULAMIN IMPREZY REKREACYJNEJ</text:span></text:p>
      <text:p text:style-name="P2"><text:span text:style-name="T3">MISTRZOSTWA Świnoujścia w budowaniu czegoś z piasku …. – </text:span></text:p>
      <text:p text:style-name="P2"><text:span text:style-name="T3">PIACHOLEPY 2018</text:span><text:span text:style-name="T2"><text:line-break/></text:span></text:p>
      <text:p text:style-name="P1"><text:span text:style-name="Emphasis"><text:span text:style-name="T6">Organizator:</text:span></text:span><text:span text:style-name="Emphasis"><text:span text:style-name="T7"> Ośrodek Sportu i Rekreacji „Wyspiarz”</text:span></text:span></text:p>
      <text:p text:style-name="P1"><text:span text:style-name="T9">Czas i miejsce:</text:span></text:p>
      <text:p text:style-name="P1"><text:span text:style-name="T4">29 LIPCA 2018 r., godz. 12.00 – 15.00</text:span><text:span text:style-name="apple-converted-space"><text:span text:style-name="T4"> </text:span></text:span><text:span text:style-name="T4">plaża w Świnoujściu - na plaży po lewej stronie przejścia Powstańców Śląskich </text:span></text:p>
      <text:p text:style-name="P1"><text:span text:style-name="T9">Uczestnicy:</text:span></text:p>
      <text:p text:style-name="P1"><text:span text:style-name="T4">W imprezie można brać udział indywidualnie, albo w zespołach (max. 4osoby)</text:span></text:p>
      <text:p text:style-name="P1"><text:span text:style-name="T4">Mistrzostwa rozgrywane są w kategorii „OPEN” - ilość zespołów i osób indywidualnych bez limitu, w zespole obowiązkowo musi wziąć udział przynajmniej 1 osoba dorosła.</text:span></text:p>
      <text:p text:style-name="P1"><text:span text:style-name="T4">Zapisy:</text:span></text:p>
      <text:p text:style-name="P1"><text:span text:style-name="T4">Zapisy 29 lipca 2018 r., na plaży po lewej stronie przejścia Powstańców Śląskich w dniu imprezy w godz. 9.00 – 12.00</text:span></text:p>
      <text:p text:style-name="P1"><text:span text:style-name="T4">Postanowienia regulaminowe:</text:span></text:p>
      <text:list xml:id="list7476419122851805885" text:style-name="WWNum2">
        <text:list-item>
          <text:p text:style-name="P5"><text:span text:style-name="T4">Podstawa rzeźby z piasku nie może przekraczać swymi wymiarami 15 m2.</text:span></text:p>
        </text:list-item>
        <text:list-item>
          <text:p text:style-name="P5"><text:span text:style-name="T4">Do jej wykonania można używać prostych narzędzi (wiadra, łopaty, grabie itp.), oraz surowców znajdujących się na plaży, czyli piachu, muszli, korzeni, glonów.</text:span></text:p>
        </text:list-item>
        <text:list-item>
          <text:p text:style-name="P5"><text:span text:style-name="T4">Tematyka dowolna.</text:span></text:p>
        </text:list-item>
        <text:list-item>
          <text:p text:style-name="P5"><text:span text:style-name="T4">Czas na wykonanie pracy max. 3 godz.</text:span></text:p>
        </text:list-item>
        <text:list-item>
          <text:p text:style-name="P5"><text:span text:style-name="T4">Zespoły muszą posiadać własne narzędzia do wykonania rzeźb z piasku.</text:span></text:p>
        </text:list-item>
        <text:list-item>
          <text:p text:style-name="P5"><text:span text:style-name="T4">Organizator zabezpieczy 10 zestawów narzędzi (łopatki, grabki, wiaderka).</text:span></text:p>
        </text:list-item>
      </text:list>
      <text:p text:style-name="P1"><text:span text:style-name="T4">Oceny prac dokonuje 4 – osobowe jury powołane przez organizatora.</text:span></text:p>
      <text:p text:style-name="P1"><text:span text:style-name="T4">Ogłoszenie wyników i wręczenie nagród nastąpi w dniu mistrzostw o godz. 15.00</text:span></text:p>
      <text:p text:style-name="P1"><text:span text:style-name="T4">Jury podejmie decyzję o przyznaniu nagród biorącym udział w Imprezie, stosując niżej wymienione kryteria oceny :</text:span></text:p>
      <text:p text:style-name="P1"><text:span text:style-name="T4">1/ oryginalność,</text:span></text:p>
      <text:p text:style-name="P1"><text:span text:style-name="T4">2/ stopień trudności,</text:span></text:p>
      <text:p text:style-name="P1"><text:span text:style-name="T4">3/ walory artystyczne pracy.</text:span></text:p>
      <text:p text:style-name="P4"/>
      <text:p text:style-name="P1"><text:span text:style-name="T4">a. I miejsce – nagroda rzeczowa,</text:span></text:p>
      <text:p text:style-name="P1"><text:span text:style-name="T4">b. II miejsce – nagroda rzeczowa,</text:span></text:p>
      <text:p text:style-name="P1"><text:span text:style-name="T4">c. III miejsce – nagroda rzeczowa.</text:span></text:p>
      <text:p text:style-name="P1"><text:span text:style-name="T4">Postanowienia końcowe:</text:span></text:p>
      <text:p text:style-name="P1"><text:span text:style-name="T4">1. Nagrody rzeczowe, pobrać mogą jedynie osoby pełnoletnie obecne w czasie ogłoszenia wyników Imprezy, lub – w imieniu niepełnoletnich laureatów – ich prawni opiekunowie. W przypadku nieobecności osoby nagrodzonej, nagroda pozostaje do odbioru u Organizatora przez okres 14 dni. Po tym czasie będzie wykorzystana jako nagroda w kolejnej imprezie.</text:span></text:p>
      <text:p text:style-name="P1"><text:soft-page-break/><text:span text:style-name="T4">2. Wszelkie ewentualne kwestie sporne, rozstrzyga jury konkursu.</text:span></text:p>
      <text:p text:style-name="P1"><text:span text:style-name="Emphasis"><text:span text:style-name="T5">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Agatowska</meta:initial-creator>
    <meta:editing-cycles>4</meta:editing-cycles>
    <meta:print-date>2017-06-27T07:18:00</meta:print-date>
    <meta:creation-date>2018-07-04T08:08:00</meta:creation-date>
    <dc:date>2018-07-23T15:08:20.05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2" meta:word-count="304" meta:character-count="20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